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812cm" fo:margin-left="0cm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313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7.805cm"/>
    </style:style>
    <style:style style:name="Tableau4.B" style:family="table-column">
      <style:table-column-properties style:column-width="2.408cm"/>
    </style:style>
    <style:style style:name="Tableau4.C" style:family="table-column">
      <style:table-column-properties style:column-width="2.593cm"/>
    </style:style>
    <style:style style:name="Tableau4.D" style:family="table-column">
      <style:table-column-properties style:column-width="2.302cm"/>
    </style:style>
    <style:style style:name="Tableau4.E" style:family="table-column">
      <style:table-column-properties style:column-width="1.9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table:align="left"/>
    </style:style>
    <style:style style:name="Tableau3.A" style:family="table-column">
      <style:table-column-properties style:column-width="15.108cm"/>
    </style:style>
    <style:style style:name="Tableau3.B" style:family="table-column">
      <style:table-column-properties style:column-width="1.905cm"/>
    </style:style>
    <style:style style:name="Tableau3.A1" style:family="table-cell">
      <style:table-cell-properties fo:padding="0.097cm" fo:border-left="0.05pt solid #000000" fo:border-right="none" fo:border-top="none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0a7540" officeooo:paragraph-rsid="0049b74a" style:font-size-asian="10pt" style:font-size-complex="10pt"/>
    </style:style>
    <style:style style:name="P2" style:family="paragraph" style:parent-style-name="Standard">
      <style:text-properties style:font-name="Arial" fo:font-size="10pt" fo:font-weight="normal" officeooo:rsid="003f0ff2" officeooo:paragraph-rsid="009b4c2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rsid="00a6ca4f" officeooo:paragraph-rsid="00a6ca4f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bold" officeooo:rsid="000a7540" officeooo:paragraph-rsid="0049b74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9pt" officeooo:rsid="000da3dc" officeooo:paragraph-rsid="008a7ddc" style:font-size-asian="9pt" style:font-size-complex="9pt"/>
    </style:style>
    <style:style style:name="P6" style:family="paragraph" style:parent-style-name="Standard">
      <style:text-properties style:font-name="Arial" fo:font-size="9pt" officeooo:rsid="000da3dc" officeooo:paragraph-rsid="000da3dc" style:font-size-asian="9pt" style:font-size-complex="9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0.5pt" officeooo:rsid="000da3dc" officeooo:paragraph-rsid="000daacb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officeooo:rsid="000da3dc" officeooo:paragraph-rsid="00747e1b" style:font-size-asian="10.5pt" style:font-size-complex="10.5pt"/>
    </style:style>
    <style:style style:name="P9" style:family="paragraph" style:parent-style-name="Standard">
      <style:text-properties style:font-name="Arial" fo:font-size="8pt" officeooo:rsid="0006542d" officeooo:paragraph-rsid="00249e85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rsid="005a917b" officeooo:paragraph-rsid="0061fd70" fo:background-color="#ffff00" style:font-size-asian="13pt" style:font-size-complex="13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Arial" fo:font-size="9pt" fo:letter-spacing="normal" fo:font-weight="bold" officeooo:paragraph-rsid="00249e85" fo:background-color="#ffffff" style:font-name-asian="Arial1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Arial" fo:font-size="9pt" fo:letter-spacing="normal" fo:font-weight="bold" officeooo:paragraph-rsid="00b5bd37" fo:background-color="#ffffff" style:font-name-asian="Arial1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Arial" fo:font-size="10pt" fo:letter-spacing="normal" officeooo:rsid="000f7565" officeooo:paragraph-rsid="00249e85" fo:background-color="#ffffff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Arial" fo:font-size="10.5pt" fo:letter-spacing="normal" fo:font-weight="normal" officeooo:paragraph-rsid="00248f60" fo:background-color="#ffffff" style:font-name-asian="Arial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Arial" fo:font-size="10.5pt" fo:letter-spacing="normal" fo:font-weight="normal" officeooo:paragraph-rsid="00248f60" fo:background-color="#ffffff" style:font-name-asian="Arial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Arial" fo:font-size="10.5pt" fo:font-weight="normal" officeooo:rsid="000da3dc" officeooo:paragraph-rsid="00248f6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Arial" fo:font-size="9pt" fo:font-weight="normal" officeooo:rsid="0012a075" officeooo:paragraph-rsid="00249e85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2c10" officeooo:paragraph-rsid="00249e85" style:font-size-asian="10pt" style:font-weight-asian="bold" style:font-size-complex="10pt" style:font-weight-complex="bold" loext:padding="0.049cm" loext:border="0.06pt solid #000000" loext:shadow="none"/>
    </style:style>
    <style:style style:name="P20" style:family="paragraph" style:parent-style-name="Table_20_Contents">
      <style:text-properties style:font-name="Arial" fo:font-size="10pt" fo:font-weight="bold" officeooo:rsid="00172b5a" officeooo:paragraph-rsid="00249e85" style:font-size-asian="10pt" style:font-weight-asian="bold" style:font-size-complex="10pt" style:font-weight-complex="bold" loext:padding="0.049cm" loext:border="0.06pt solid #000000" loext:shadow="none"/>
    </style:style>
    <style:style style:name="P21" style:family="paragraph" style:parent-style-name="Table_20_Contents">
      <style:text-properties style:font-name="Arial" fo:font-size="10pt" fo:font-weight="bold" officeooo:rsid="007afc22" officeooo:paragraph-rsid="00800dbe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9286b4" officeooo:paragraph-rsid="009286b4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a2cafa" officeooo:paragraph-rsid="00a376c2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a5658b" officeooo:paragraph-rsid="00a5658b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b467f8" officeooo:paragraph-rsid="00b467f8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bad6e7" officeooo:paragraph-rsid="00bad6e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249e85" style:font-size-asian="10pt" style:font-size-complex="10pt" loext:padding="0.049cm" loext:border="0.06pt solid #000000" loext:shadow="none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f85b9" officeooo:paragraph-rsid="003b98a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abc5f" officeooo:paragraph-rsid="003b98a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f0ff2" officeooo:paragraph-rsid="004f1d7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f0ff2" officeooo:paragraph-rsid="00a5658b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a376c2" officeooo:paragraph-rsid="00a376c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a53fb9" officeooo:paragraph-rsid="00a53fb9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1326f" officeooo:paragraph-rsid="00a5658b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a6ca4f" officeooo:paragraph-rsid="00a6ca4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ab19f4" officeooo:paragraph-rsid="00ab19f4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b467f8" officeooo:paragraph-rsid="00b467f8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b467f8" officeooo:paragraph-rsid="00b467f8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bad6e7" officeooo:paragraph-rsid="00bad6e7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Arial" fo:font-size="10pt" fo:font-weight="normal" officeooo:rsid="00bad6e7" officeooo:paragraph-rsid="00bad6e7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bb3a78" officeooo:paragraph-rsid="00bdb93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bb3a78" officeooo:paragraph-rsid="00bb3a7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bold" officeooo:rsid="0006542d" officeooo:paragraph-rsid="003b98af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4a1e58" officeooo:paragraph-rsid="003b98af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0pt" fo:font-weight="normal" officeooo:rsid="000f85b9" officeooo:paragraph-rsid="003b98a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0pt" fo:font-weight="normal" officeooo:rsid="004abc5f" officeooo:paragraph-rsid="003b98af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.101cm" loext:contextual-spacing="false"/>
      <style:text-properties style:font-name="Arial" fo:font-size="10pt" officeooo:rsid="000a7540" officeooo:paragraph-rsid="00249e85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1785a" officeooo:paragraph-rsid="00c1785a" style:font-size-asian="10pt" style:font-weight-asian="normal" style:font-size-complex="10pt" style:font-weight-complex="normal"/>
    </style:style>
    <style:style style:name="P49" style:family="paragraph" style:parent-style-name="Standard" style:list-style-name="L2">
      <style:text-properties fo:color="#00000a" style:font-name="Arial" fo:font-size="9pt" fo:letter-spacing="normal" officeooo:rsid="000da3dc" officeooo:paragraph-rsid="00248f60" fo:background-color="#ffffff" style:font-name-asian="Arial1" style:font-size-asian="9pt" style:font-name-complex="Arial1" style:font-size-complex="9pt"/>
    </style:style>
    <style:style style:name="P50" style:family="paragraph" style:parent-style-name="Standard" style:list-style-name="L2">
      <style:text-properties fo:color="#00000a" style:font-name="Arial" fo:font-size="10pt" fo:letter-spacing="normal" officeooo:rsid="000da3dc" officeooo:paragraph-rsid="00248f60" fo:background-color="#ffffff" style:font-name-asian="Arial1" style:font-size-asian="8.75pt" style:font-name-complex="Arial1" style:font-size-complex="10pt"/>
    </style:style>
    <style:style style:name="P51" style:family="paragraph" style:parent-style-name="Standard" style:list-style-name="L1">
      <style:paragraph-properties fo:margin-top="0cm" fo:margin-bottom="0cm" loext:contextual-spacing="false" fo:line-height="0.423cm" fo:text-align="justify" style:justify-single-word="false" fo:hyphenation-ladder-count="no-limit"/>
      <style:text-properties fo:color="#00000a" style:font-name="Arial" fo:font-size="9pt" fo:letter-spacing="normal" officeooo:paragraph-rsid="005a917b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top="0cm" fo:margin-bottom="0cm" loext:contextual-spacing="false" fo:line-height="0.423cm" fo:text-align="justify" style:justify-single-word="false" fo:hyphenation-ladder-count="no-limit"/>
      <style:text-properties fo:color="#00000a" style:font-name="Arial" fo:font-size="9pt" fo:letter-spacing="normal" officeooo:paragraph-rsid="00248f60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53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fo:hyphenation-ladder-count="no-limit"/>
      <style:text-properties fo:color="#00000a" style:font-name="Arial" fo:font-size="9pt" fo:letter-spacing="normal" officeooo:paragraph-rsid="00248f60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54" style:family="paragraph" style:parent-style-name="Standard" style:list-style-name="L1">
      <style:paragraph-properties fo:margin-top="0cm" fo:margin-bottom="0cm" loext:contextual-spacing="false" fo:line-height="0.423cm" fo:text-align="justify" style:justify-single-word="false" fo:hyphenation-ladder-count="no-limit"/>
      <style:text-properties fo:color="#00000a" style:font-name="Arial" fo:font-size="9pt" fo:letter-spacing="normal" officeooo:rsid="001f5ceb" officeooo:paragraph-rsid="00ae538b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55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line-height="0.423cm" fo:text-align="justify" style:justify-single-word="false" fo:hyphenation-ladder-count="no-limit" style:page-number="auto" fo:background-color="transparent"/>
      <style:text-properties fo:color="#00000a" style:font-name="Arial" fo:font-size="9pt" fo:letter-spacing="normal" officeooo:paragraph-rsid="0060aeca" fo:background-color="#ffffff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T1" style:family="text">
      <style:text-properties fo:color="#00000a" fo:letter-spacing="normal" fo:background-color="#ffffff" loext:char-shading-value="0" style:font-name-asian="Arial1" style:font-name-complex="Arial1"/>
    </style:style>
    <style:style style:name="T2" style:family="text">
      <style:text-properties officeooo:rsid="001f35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c69b3" style:font-weight-asian="bold" style:font-weight-complex="bold"/>
    </style:style>
    <style:style style:name="T5" style:family="text">
      <style:text-properties fo:font-weight="bold" officeooo:rsid="00747e1b" style:font-weight-asian="bold" style:font-weight-complex="bold"/>
    </style:style>
    <style:style style:name="T6" style:family="text">
      <style:text-properties fo:font-weight="bold" officeooo:rsid="0041326f" style:font-weight-asian="bold" style:font-weight-complex="bold"/>
    </style:style>
    <style:style style:name="T7" style:family="text">
      <style:text-properties fo:font-weight="bold" officeooo:rsid="0056b893" style:font-weight-asian="bold" style:font-weight-complex="bold"/>
    </style:style>
    <style:style style:name="T8" style:family="text">
      <style:text-properties fo:font-weight="bold" officeooo:rsid="0092a596" style:font-weight-asian="bold" style:font-weight-complex="bold"/>
    </style:style>
    <style:style style:name="T9" style:family="text">
      <style:text-properties fo:font-weight="bold" officeooo:rsid="00a02e3b" style:font-weight-asian="bold" style:font-weight-complex="bold"/>
    </style:style>
    <style:style style:name="T10" style:family="text">
      <style:text-properties fo:font-weight="bold" officeooo:rsid="00a2cafa" style:font-weight-asian="bold" style:font-weight-complex="bold"/>
    </style:style>
    <style:style style:name="T11" style:family="text">
      <style:text-properties fo:font-weight="bold" officeooo:rsid="00a6ca4f" style:font-weight-asian="bold" style:font-weight-complex="bold"/>
    </style:style>
    <style:style style:name="T12" style:family="text">
      <style:text-properties fo:font-weight="bold" officeooo:rsid="009c0d46" style:font-weight-asian="bold" style:font-weight-complex="bold"/>
    </style:style>
    <style:style style:name="T13" style:family="text">
      <style:text-properties fo:font-weight="bold" officeooo:rsid="00bad6e7" style:font-weight-asian="bold" style:font-weight-complex="bold"/>
    </style:style>
    <style:style style:name="T14" style:family="text">
      <style:text-properties fo:font-weight="bold" officeooo:rsid="00c2a831" style:font-weight-asian="bold" style:font-weight-complex="bold"/>
    </style:style>
    <style:style style:name="T15" style:family="text">
      <style:text-properties fo:font-weight="bold" officeooo:rsid="00c348c9" style:font-weight-asian="bold" style:font-weight-complex="bold"/>
    </style:style>
    <style:style style:name="T16" style:family="text">
      <style:text-properties fo:color="#000000" fo:letter-spacing="normal" fo:background-color="#ffffff" loext:char-shading-value="0" style:font-name-asian="Arial1" style:font-name-complex="Arial1"/>
    </style:style>
    <style:style style:name="T17" style:family="text">
      <style:text-properties officeooo:rsid="00199ced"/>
    </style:style>
    <style:style style:name="T18" style:family="text">
      <style:text-properties officeooo:rsid="0031673e"/>
    </style:style>
    <style:style style:name="T19" style:family="text">
      <style:text-properties officeooo:rsid="0033e706"/>
    </style:style>
    <style:style style:name="T20" style:family="text">
      <style:text-properties officeooo:rsid="003faf9f"/>
    </style:style>
    <style:style style:name="T21" style:family="text">
      <style:text-properties officeooo:rsid="003fe3b9"/>
    </style:style>
    <style:style style:name="T22" style:family="text">
      <style:text-properties officeooo:rsid="0049b74a"/>
    </style:style>
    <style:style style:name="T23" style:family="text">
      <style:text-properties officeooo:rsid="0056b893"/>
    </style:style>
    <style:style style:name="T24" style:family="text">
      <style:text-properties officeooo:rsid="005abced"/>
    </style:style>
    <style:style style:name="T25" style:family="text">
      <style:text-properties officeooo:rsid="005f51cf"/>
    </style:style>
    <style:style style:name="T26" style:family="text">
      <style:text-properties officeooo:rsid="0068fc30"/>
    </style:style>
    <style:style style:name="T27" style:family="text">
      <style:text-properties officeooo:rsid="006b93f5"/>
    </style:style>
    <style:style style:name="T28" style:family="text">
      <style:text-properties officeooo:rsid="006c7973"/>
    </style:style>
    <style:style style:name="T29" style:family="text">
      <style:text-properties officeooo:rsid="006d131b"/>
    </style:style>
    <style:style style:name="T30" style:family="text">
      <style:text-properties officeooo:rsid="00704d66"/>
    </style:style>
    <style:style style:name="T31" style:family="text">
      <style:text-properties style:text-underline-style="solid" style:text-underline-width="auto" style:text-underline-color="font-color" fo:font-weight="bold" officeooo:rsid="006b93f5" style:font-weight-asian="bold" style:font-weight-complex="bold"/>
    </style:style>
    <style:style style:name="T32" style:family="text">
      <style:text-properties officeooo:rsid="00735cc6"/>
    </style:style>
    <style:style style:name="T33" style:family="text">
      <style:text-properties officeooo:rsid="005a917b"/>
    </style:style>
    <style:style style:name="T34" style:family="text">
      <style:text-properties officeooo:rsid="0076e426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286b4" style:font-weight-asian="normal" style:font-weight-complex="normal"/>
    </style:style>
    <style:style style:name="T37" style:family="text">
      <style:text-properties fo:font-weight="normal" officeooo:rsid="00940cbf" style:font-weight-asian="normal" style:font-weight-complex="normal"/>
    </style:style>
    <style:style style:name="T38" style:family="text">
      <style:text-properties fo:font-weight="normal" officeooo:rsid="009734f7" style:font-weight-asian="normal" style:font-weight-complex="normal"/>
    </style:style>
    <style:style style:name="T39" style:family="text">
      <style:text-properties officeooo:rsid="007cbe9f"/>
    </style:style>
    <style:style style:name="T40" style:family="text">
      <style:text-properties officeooo:rsid="007e8423"/>
    </style:style>
    <style:style style:name="T41" style:family="text">
      <style:text-properties officeooo:rsid="00800dbe"/>
    </style:style>
    <style:style style:name="T42" style:family="text">
      <style:text-properties officeooo:rsid="00864d3c"/>
    </style:style>
    <style:style style:name="T43" style:family="text">
      <style:text-properties officeooo:rsid="008c8f4c"/>
    </style:style>
    <style:style style:name="T44" style:family="text">
      <style:text-properties officeooo:rsid="00940cbf"/>
    </style:style>
    <style:style style:name="T45" style:family="text">
      <style:text-properties officeooo:rsid="009b4c2a"/>
    </style:style>
    <style:style style:name="T46" style:family="text">
      <style:text-properties officeooo:rsid="00a2cafa"/>
    </style:style>
    <style:style style:name="T47" style:family="text">
      <style:text-properties officeooo:rsid="00a6ca4f"/>
    </style:style>
    <style:style style:name="T48" style:family="text">
      <style:text-properties officeooo:rsid="00a8e18c"/>
    </style:style>
    <style:style style:name="T49" style:family="text">
      <style:text-properties officeooo:rsid="00aa9f1d"/>
    </style:style>
    <style:style style:name="T50" style:family="text">
      <style:text-properties officeooo:rsid="00ae538b"/>
    </style:style>
    <style:style style:name="T51" style:family="text">
      <style:text-properties officeooo:rsid="00aec88b"/>
    </style:style>
    <style:style style:name="T52" style:family="text">
      <style:text-properties officeooo:rsid="00afaa40"/>
    </style:style>
    <style:style style:name="T53" style:family="text">
      <style:text-properties officeooo:rsid="00b5bd37"/>
    </style:style>
    <style:style style:name="T54" style:family="text">
      <style:text-properties officeooo:rsid="00bad6e7"/>
    </style:style>
    <style:style style:name="T55" style:family="text">
      <style:text-properties officeooo:rsid="00bbf239"/>
    </style:style>
    <style:style style:name="T56" style:family="text">
      <style:text-properties officeooo:rsid="00bdb930"/>
    </style:style>
    <style:style style:name="T57" style:family="text">
      <style:text-properties officeooo:rsid="00c09d6c"/>
    </style:style>
    <style:style style:name="T58" style:family="text">
      <style:text-properties officeooo:rsid="00c1785a"/>
    </style:style>
    <style:style style:name="T59" style:family="text">
      <style:text-properties officeooo:rsid="00c2a831"/>
    </style:style>
    <style:style style:name="fr1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5.026cm" draw:visible-area-height="5.026cm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1.36cm" svg:y="1.005cm" svg:width="1.93cm" svg:height="1.346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able:table table:name="Tableau2" table:style-name="Tableau2">
        <table:table-column table:style-name="Tableau2.A"/>
        <table:table-column table:style-name="Tableau2.B"/>
        <table:table-row table:style-name="TableLine94664267563104">
          <table:table-cell table:style-name="Tableau2.A1" office:value-type="string">
            <text:p text:style-name="P15">Frédérique Hel - Apicultrice récoltante</text:p>
            <text:p text:style-name="P16">La Coterie 23140 <text:span text:style-name="T57">Parsac</text:span></text:p>
            <text:p text:style-name="P17"><text:span text:style-name="T16">​frederique.hel@gmail.com</text:span><text:span text:style-name="T1"> </text:span></text:p>
          </table:table-cell>
          <table:table-cell table:style-name="Tableau2.A1" office:value-type="string">
            <text:p text:style-name="P8">AMAP <text:s/>LES COURGETTES <text:s/></text:p>
            <text:p text:style-name="P8">CONTRAT <text:span text:style-name="T20">MIEL 202</text:span><text:span text:style-name="T54">6</text:span></text:p>
            <text:p text:style-name="P10"><text:span text:style-name="T4"><text:s/></text:span><text:span text:style-name="T3">2 livraisons  : <text:s/></text:span><text:span text:style-name="T15">21 </text:span><text:span text:style-name="T13">janvier <text:s/></text:span><text:span text:style-name="T15">et</text:span><text:span text:style-name="T10"> <text:s/></text:span><text:span text:style-name="T15">4 </text:span><text:span text:style-name="T13">mars</text:span><text:span text:style-name="T8"> </text:span><text:span text:style-name="T5">202</text:span><text:span text:style-name="T13">6</text:span></text:p>
          </table:table-cell>
        </table:table-row>
      </table:table>
      <text:p text:style-name="P6"><text:span text:style-name="T2">La</text:span> product<text:span text:style-name="T18">rice</text:span> s'engage :</text:p>
      <text:list xml:id="list31774825" text:style-name="L1">
        <text:list-item>
          <text:p text:style-name="P51"><text:span text:style-name="T33">abeilles </text:span><text:span text:style-name="T51">installées </text:span><text:span text:style-name="T33">en zone sauvage </text:span><text:span text:style-name="T34">et/</text:span><text:span text:style-name="T33">ou chez des agriculteurs en culture biologique.</text:span></text:p>
        </text:list-item>
        <text:list-item>
          <text:p text:style-name="P52"><text:span text:style-name="T51">i</text:span>nform<text:span text:style-name="T51">ations</text:span> <text:span text:style-name="T51">aux</text:span> amapien<text:span text:style-name="T29">ne</text:span>s <text:span text:style-name="T29">et amapiens</text:span> sur <text:span text:style-name="T51">m</text:span>es savoir-faire, pratiques et contraintes <text:span text:style-name="T24">au fil de l’année.</text:span></text:p>
        </text:list-item>
        <text:list-item>
          <text:p text:style-name="P54">récolte <text:span text:style-name="T50">du</text:span> miel de mes ruches manuellement, <text:span text:style-name="T50">mise</text:span> en pot <text:span text:style-name="T50">r</text:span><text:span text:style-name="T51">manuelle</text:span><text:span text:style-name="T50"> </text:span>sans le chauffer ni le mélanger, cristallisation naturelle.</text:p>
        </text:list-item>
        <text:list-item>
          <text:p text:style-name="P52">maint<text:span text:style-name="T52">ient</text:span> <text:span text:style-name="T52">d</text:span>es prix sur la période du contrat.</text:p>
        </text:list-item>
        <text:list-item>
          <text:p text:style-name="P52">L<text:span text:style-name="T18">a</text:span> product<text:span text:style-name="T18">rice</text:span> s’autorise à rompre le contrat en cas de non paiement <text:span text:style-name="T52">ou non respect des engagements par l’amapien.e</text:span>.</text:p>
        </text:list-item>
      </text:list>
      <text:p text:style-name="P6">L’<text:span text:style-name="T27">amapie</text:span><text:span text:style-name="T34">n</text:span><text:span text:style-name="T27">.e </text:span>s'engage :</text:p>
      <text:list xml:id="list3750694767" text:style-name="L2">
        <text:list-item>
          <text:p text:style-name="P55"><text:span text:style-name="T18">à pré</text:span>payer sa commande <text:span text:style-name="T25">chaque début de trimestre </text:span>par chèque <text:span text:style-name="T21">du montant calculé ci-dessous, à la signature du contrat.</text:span></text:p>
        </text:list-item>
        <text:list-item>
          <text:p text:style-name="P53"><text:span text:style-name="T18">à v</text:span>enir chercher les produits commandés lors des distributions fixées <text:span text:style-name="T31">ou prévenir l’apicultrice en cas d’impossibilité.</text:span></text:p>
        </text:list-item>
        <text:list-item>
          <text:p text:style-name="P49"><text:span text:style-name="T18">à a</text:span>ccepter que le goût ou l’aspect des produits puissent évoluer au cours de l’année.</text:p>
          <text:p text:style-name="P50"/>
        </text:list-item>
      </text:list>
      <table:table table:name="Tableau1" table:style-name="Tableau1">
        <table:table-column table:style-name="Tableau1.A"/>
        <table:table-row table:style-name="TableLine94664273455616">
          <table:table-cell table:style-name="Tableau1.A1" office:value-type="string">
            <text:p text:style-name="P7">L’<text:span text:style-name="T28">amapienne / l’amapien </text:span></text:p>
          </table:table-cell>
        </table:table-row>
        <table:table-row table:style-name="TableLine94664271363184">
          <table:table-cell table:style-name="Tableau1.A1" office:value-type="string">
            <text:p text:style-name="P5">Nom....................… ................................Prénom.................................................... Adresse....................................................................................................................</text:p>
            <text:p text:style-name="P5">Tél <text:span text:style-name="T30">ou mobile</text:span> …..........……………………………..........… <text:s text:c="7"/><text:span text:style-name="T48">Email </text:span>..………………...................................................................</text:p>
          </table:table-cell>
        </table:table-row>
      </table:table>
      <text:p text:style-name="P4"/>
      <text:p text:style-name="P1"><text:span text:style-name="T3">Composition du panier</text:span> : le miel est un produit qui évolue au cours de l’année en fonction des fleurs butinées <text:span text:style-name="T49">et sa cristallisation diffère d’un miel à l’autre.</text:span></text:p>
      <text:p text:style-name="P1"><text:span text:style-name="T49">E</text:span>n fonction des conditions climatiques <text:span text:style-name="T49">(</text:span> gel, pluie, sécheresse...<text:span text:style-name="T49">)</text:span> les différentes variétés de miel ne sont pas toujours disponibles d’une année sur l’autre <text:span text:style-name="T43">et les quantités récoltées </text:span><text:span text:style-name="T49">peuvent être r</text:span><text:span text:style-name="T43">éduites.</text:span></text:p>
      <text:p text:style-name="P47">L’amapien.<text:span text:style-name="T22">e </text:span>s’engage donc sur une quantité de miel à prendre dans les variétés et tailles de pots disponibles lors de la livraison.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94664264441856">
          <table:table-cell table:style-name="Tableau4.A1" office:value-type="string">
            <text:p text:style-name="P43">Produits</text:p>
            <text:p text:style-name="P43"/>
          </table:table-cell>
          <table:table-cell table:style-name="Tableau4.A1" office:value-type="string">
            <text:p text:style-name="P44">Poids</text:p>
          </table:table-cell>
          <table:table-cell table:style-name="Tableau4.A1" office:value-type="string">
            <text:p text:style-name="P44">Tarif</text:p>
          </table:table-cell>
          <table:table-cell table:style-name="Tableau4.A1" office:value-type="string">
            <text:p text:style-name="P43"><text:span text:style-name="T17">Q</text:span>uantité</text:p>
          </table:table-cell>
          <table:table-cell table:style-name="Tableau4.E1" office:value-type="string">
            <text:p text:style-name="P43"><text:span text:style-name="T17">P</text:span>rix</text:p>
          </table:table-cell>
        </table:table-row>
        <table:table-row table:style-name="TableLine94664249684992">
          <table:table-cell table:style-name="Tableau4.A2" table:number-rows-spanned="2" office:value-type="string">
            <text:p text:style-name="P24">Premières Fleurs - <text:span text:style-name="T47">Creuse</text:span></text:p>
            <text:p text:style-name="P35">Fruitiers, acacia, miellat. </text:p>
          </table:table-cell>
          <table:table-cell table:style-name="Tableau4.A2" office:value-type="string">
            <text:p text:style-name="P45">-</text:p>
          </table:table-cell>
          <table:table-cell table:style-name="Tableau4.A2" office:value-type="string">
            <text:p text:style-name="P46">-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165864448">
          <table:covered-table-cell/>
          <table:table-cell table:style-name="Tableau4.A2" office:value-type="string">
            <text:p text:style-name="P28">500g</text:p>
          </table:table-cell>
          <table:table-cell table:style-name="Tableau4.A2" office:value-type="string">
            <text:p text:style-name="P29"><text:span text:style-name="T46">11</text:span>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165964256">
          <table:table-cell table:style-name="Tableau4.A2" table:number-rows-spanned="2" office:value-type="string">
            <text:p text:style-name="P30"><text:span text:style-name="T11">Trèfle </text:span><text:span text:style-name="T7">Sarrasin </text:span><text:span text:style-name="T14">Ronces</text:span><text:span text:style-name="T7"> - </text:span><text:span text:style-name="T11">Creuse</text:span></text:p>
            <text:p text:style-name="P35">Trèfle, sarrasin, ronce<text:span text:style-name="T59">s</text:span>. </text:p>
          </table:table-cell>
          <table:table-cell table:style-name="Tableau4.A2" office:value-type="string">
            <text:p text:style-name="P28">250g</text:p>
          </table:table-cell>
          <table:table-cell table:style-name="Tableau4.A2" office:value-type="string">
            <text:p text:style-name="P29"><text:span text:style-name="T46">6</text:span>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24294768">
          <table:covered-table-cell/>
          <table:table-cell table:style-name="Tableau4.A2" office:value-type="string">
            <text:p text:style-name="P28">500g</text:p>
          </table:table-cell>
          <table:table-cell table:style-name="Tableau4.A2" office:value-type="string">
            <text:p text:style-name="P29"><text:span text:style-name="T46">11</text:span>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54851520">
          <table:table-cell table:style-name="Tableau4.A2" table:number-rows-spanned="2" office:value-type="string">
            <text:p text:style-name="P31"><text:span text:style-name="T6">Solstice d’été - </text:span><text:span text:style-name="T11">Creuse</text:span></text:p>
            <text:p text:style-name="P34"><text:span text:style-name="T47">Ronces, f</text:span>leurs sauvages <text:span text:style-name="T23">de prairie</text:span><text:span text:style-name="T47">s.</text:span></text:p>
          </table:table-cell>
          <table:table-cell table:style-name="Tableau4.A2" office:value-type="string">
            <text:p text:style-name="P28">250g</text:p>
          </table:table-cell>
          <table:table-cell table:style-name="Tableau4.A2" office:value-type="string">
            <text:p text:style-name="P29"><text:span text:style-name="T46">6</text:span>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36494384">
          <table:covered-table-cell/>
          <table:table-cell table:style-name="Tableau4.A2" office:value-type="string">
            <text:p text:style-name="P36">500g</text:p>
          </table:table-cell>
          <table:table-cell table:style-name="Tableau4.A2" office:value-type="string">
            <text:p text:style-name="P36">11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71226976">
          <table:table-cell table:style-name="Tableau4.A2" table:number-rows-spanned="2" office:value-type="string">
            <text:p text:style-name="P25">Feragosto – Creuse</text:p>
            <text:p text:style-name="P38">Ruches du 15 août</text:p>
          </table:table-cell>
          <table:table-cell table:style-name="Tableau4.A2" office:value-type="string">
            <text:p text:style-name="P37"><text:span text:style-name="T58">2</text:span>50g</text:p>
          </table:table-cell>
          <table:table-cell table:style-name="Tableau4.A2" office:value-type="string">
            <text:p text:style-name="P37"><text:span text:style-name="T58">6</text:span>€</text:p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Line94664256115360">
          <table:covered-table-cell/>
          <table:table-cell table:style-name="Tableau4.A2" office:value-type="string">
            <text:p text:style-name="P36">500g</text:p>
          </table:table-cell>
          <table:table-cell table:style-name="Tableau4.A2" office:value-type="string">
            <text:p text:style-name="P36">11€</text:p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Line94664273426032">
          <table:table-cell table:style-name="Tableau4.A2" table:number-rows-spanned="2" office:value-type="string">
            <text:p text:style-name="P2"><text:span text:style-name="T3">Miel de Montagne</text:span> – <text:span text:style-name="T12">Plateau de Millevaches</text:span></text:p>
            <text:p text:style-name="P3">Fleurs sauvages.</text:p>
          </table:table-cell>
          <table:table-cell table:style-name="Tableau4.A2" office:value-type="string">
            <text:p text:style-name="P28"><text:span text:style-name="T45">2</text:span>50g</text:p>
          </table:table-cell>
          <table:table-cell table:style-name="Tableau4.A2" office:value-type="string">
            <text:p text:style-name="P29"><text:span text:style-name="T45">6</text:span>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55058064">
          <table:covered-table-cell/>
          <table:table-cell table:style-name="Tableau4.A2" office:value-type="string">
            <text:p text:style-name="P28">-</text:p>
          </table:table-cell>
          <table:table-cell table:style-name="Tableau4.A2" office:value-type="string">
            <text:p text:style-name="P48">-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43564880">
          <table:table-cell table:style-name="Tableau4.A2" office:value-type="string">
            <text:p text:style-name="P26">Nougat au miel Solstice d’été</text:p>
            <text:p text:style-name="P40">sachet papillotes</text:p>
          </table:table-cell>
          <table:table-cell table:style-name="Tableau4.A2" office:value-type="string">
            <text:p text:style-name="P39">100g</text:p>
          </table:table-cell>
          <table:table-cell table:style-name="Tableau4.A2" office:value-type="string">
            <text:p text:style-name="P39">4,80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52372576">
          <table:table-cell table:style-name="Tableau4.A2" office:value-type="string">
            <text:p text:style-name="P23">Pain d’épices pur miel - </text:p>
            <text:p text:style-name="P23">nature</text:p>
          </table:table-cell>
          <table:table-cell table:style-name="Tableau4.A2" office:value-type="string">
            <text:p text:style-name="P32">350g env.</text:p>
          </table:table-cell>
          <table:table-cell table:style-name="Tableau4.A2" office:value-type="string">
            <text:p text:style-name="P33">8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171535856">
          <table:table-cell table:style-name="Tableau4.A2" office:value-type="string">
            <text:p text:style-name="P23">Pain d’épices pur miel – </text:p>
            <text:p text:style-name="P23">écorces oranges confites</text:p>
          </table:table-cell>
          <table:table-cell table:style-name="Tableau4.A2" office:value-type="string">
            <text:p text:style-name="P32">400g env.</text:p>
          </table:table-cell>
          <table:table-cell table:style-name="Tableau4.A2" office:value-type="string">
            <text:p text:style-name="P33">9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255971088">
          <table:table-cell table:style-name="Tableau4.A2" office:value-type="string">
            <text:p text:style-name="P23">Pain d’épices pur miel – </text:p>
            <text:p text:style-name="P23">écorces citrons confites</text:p>
          </table:table-cell>
          <table:table-cell table:style-name="Tableau4.A2" office:value-type="string">
            <text:p text:style-name="P32">400g env.</text:p>
          </table:table-cell>
          <table:table-cell table:style-name="Tableau4.A2" office:value-type="string">
            <text:p text:style-name="P33">9€</text:p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173776864">
          <table:table-cell table:style-name="Tableau4.A2" office:value-type="string">
            <text:p text:style-name="P21"><text:span text:style-name="T39">Pure c</text:span>ire d’abeilles <text:span text:style-name="T41">d’</text:span>opercules </text:p>
            <text:p text:style-name="P21"><text:span text:style-name="T35">pour </text:span><text:span text:style-name="T36">confection de baumes, déodorants...</text:span></text:p>
          </table:table-cell>
          <table:table-cell table:style-name="Tableau4.A2" table:number-columns-spanned="2" office:value-type="string">
            <text:p text:style-name="P41"><text:span text:style-name="T56">Hors contrat - </text:span><text:span text:style-name="T55">Sur</text:span> demande</text:p>
          </table:table-cell>
          <table:covered-table-cell/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Line94664173757488">
          <table:table-cell table:style-name="Tableau4.A2" office:value-type="string">
            <text:p text:style-name="P22"><text:span text:style-name="T44">C</text:span>ire abeilles <text:span text:style-name="T35">pour</text:span><text:span text:style-name="T37"> </text:span><text:span text:style-name="T35">bricolage, </text:span><text:span text:style-name="T38">cirage,encaustique</text:span></text:p>
          </table:table-cell>
          <table:table-cell table:style-name="Tableau4.A2" table:number-columns-spanned="2" office:value-type="string">
            <text:p text:style-name="P42"><text:span text:style-name="T56">Hors contrat - </text:span><text:span text:style-name="T55">Sur</text:span> demande</text:p>
          </table:table-cell>
          <table:covered-table-cell/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Line94664271302928">
          <table:table-cell table:style-name="Tableau3.A1" office:value-type="string">
            <text:p text:style-name="P19"><text:s text:c="122"/>Prix du panier</text:p>
          </table:table-cell>
          <table:table-cell table:style-name="Tableau3.B1" office:value-type="string">
            <text:p text:style-name="P27"/>
          </table:table-cell>
        </table:table-row>
        <table:table-row table:style-name="TableLine94664257177600">
          <table:table-cell table:style-name="Tableau3.A1" office:value-type="string">
            <text:p text:style-name="P20"><text:s text:c="82"/><text:span text:style-name="T40">P</text:span><text:span text:style-name="T26">rix du panier <text:s/></text:span><text:span text:style-name="T40">pour</text:span><text:span text:style-name="T26"> </text:span><text:span text:style-name="T42">les </text:span><text:span text:style-name="T26"><text:s/></text:span>deux livraisons </text:p>
          </table:table-cell>
          <table:table-cell table:style-name="Tableau3.B2" office:value-type="string">
            <text:p text:style-name="P27"/>
          </table:table-cell>
        </table:table-row>
      </table:table>
      <text:p text:style-name="P9"/>
      <text:p text:style-name="P9"/>
      <text:p text:style-name="P13">Date : <text:s text:c="31"/><text:span text:style-name="T53">Signature : <text:s/>L</text:span><text:span text:style-name="T19">a</text:span><text:span text:style-name="T53"> Productr</text:span><text:span text:style-name="T19">ice</text:span><text:span text:style-name="T53"> <text:s text:c="32"/>L’</text:span><text:span text:style-name="T32">amapienne et/ou l’amapien</text:span></text:p>
      <text:p text:style-name="P12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13T09:19:00.473000000</meta:creation-date>
    <dc:date>2026-01-17T13:16:40.787914550</dc:date>
    <meta:editing-duration>PT9H36M37S</meta:editing-duration>
    <meta:editing-cycles>144</meta:editing-cycles>
    <meta:generator>LibreOffice/6.4.7.2$Linux_X86_64 LibreOffice_project/40$Build-2</meta:generator>
    <meta:print-date>2017-04-13T10:03:14.661000000</meta:print-date>
    <meta:document-statistic meta:table-count="4" meta:image-count="0" meta:object-count="1" meta:page-count="1" meta:paragraph-count="82" meta:word-count="400" meta:character-count="3045" meta:non-whitespace-character-count="2436"/>
  </office:meta>
</office:document-meta>
</file>